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2</text:span><text:span text:style-name="T3">年第</text:span><text:span text:style-name="T2">2</text:span><text:span text:style-name="T3">季底</text:span><text:span text:style-name="T2"> End of Q2, 2013</text:span>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8316955.7487122" calcext:value-type="float">
            <text:p>8,316,95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545093.97819738" calcext:value-type="float">
            <text:p>1,545,09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935091.278716244" calcext:value-type="float">
            <text:p>935,091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971624.321237661" calcext:value-type="float">
            <text:p>971,62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60244.280917852" calcext:value-type="float">
            <text:p>660,24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27695.60539909" calcext:value-type="float">
            <text:p>1,027,69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3157183.1424615" calcext:value-type="float">
            <text:p>3,157,18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65419.182490864" calcext:value-type="float">
            <text:p>165,41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763684.591784913" calcext:value-type="float">
            <text:p>763,68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73600.400577651" calcext:value-type="float">
            <text:p>173,60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69839.936312011" calcext:value-type="float">
            <text:p>169,84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393556.526716751" calcext:value-type="float">
            <text:p>393,55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163084.706072892" calcext:value-type="float">
            <text:p>163,08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17679.855331267" calcext:value-type="float">
            <text:p>217,68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176045.458529316" calcext:value-type="float">
            <text:p>176,045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76399.421243636" calcext:value-type="float">
            <text:p>276,39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75236.0408952001" calcext:value-type="float">
            <text:p>75,23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22508.772460961" calcext:value-type="float">
            <text:p>122,50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29163.3478818521" calcext:value-type="float">
            <text:p>29,16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4098.350670617" calcext:value-type="float">
            <text:p>164,09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64326.879946435" calcext:value-type="float">
            <text:p>164,32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2539.671547139" calcext:value-type="float">
            <text:p>102,54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0023.1417824666" calcext:value-type="float">
            <text:p>20,02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7607.2322324368" calcext:value-type="float">
            <text:p>17,60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2415.90955002979" calcext:value-type="float">
            <text:p>2,416 </text:p>
          </table:table-cell>
          <table:table-cell table:number-columns-repeated="1022"/>
        </table:table-row>
        <table:table-row table:style-name="ro1" table:number-rows-repeated="2">
          <table:table-cell table:style-name="ce5"/>
          <table:table-cell table:style-name="ce12"/>
          <table:table-cell table:number-columns-repeated="1022"/>
        </table:table-row>
        <table:table-row table:style-name="ro6">
          <table:table-cell table:style-name="ce5"/>
          <table:table-cell table:style-name="ce13"/>
          <table:table-cell table:number-columns-repeated="1022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稅資料中心</text:span></text:p>
            <text:p><text:span text:style-name="T7">Financial Data Center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林宛青</dc:creator>
    <dc:date>2013-10-08T10:48:31</dc:date>
    <meta:print-date>2007-08-31T11:25:11</meta:print-date>
    <meta:document-statistic meta:table-count="1" meta:cell-count="58" meta:object-count="0"/>
    <meta:generator>NDC_ODF_Application_Tools/1.0.3$Windows_x86 LibreOffice_project/8ad3e16aadc5e73175a2d44b1abec8638aa18880</meta:generator>
  </office:meta>
</office:document-meta>
</file>